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Willemsstraat  1015JC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ndelaberen van twee bomen (IJzerhout) aangeduid met nr. 997 en nr.1000 in de binnentuin</text:p>
            <text:p text:style-name="common-al">Besluit: verleend</text:p>
            <text:p text:style-name="common-al">Besluit verzonden op: 23-01-2026</text:p>
            <text:p text:style-name="common-al">Zaakadres: Willemsstraat 149A 1015JC Amsterdam, Willemsstraat 149B 1015JC Amsterdam, Willemsstraat 151A 1015JC Amsterdam, Willemsstraat 151B 1015JC Amsterdam, Willemsstraat 153A 1015JC Amsterdam, Willemsstraat 153B 1015JC Amsterdam, Willemsstraat 155A 1015JC Amsterdam, Willemsstraat 155B 1015JC Amsterdam, Willemsstraat 157A 1015JC Amsterdam, Willemsstraat 157B 1015JC Amsterdam, Willemsstraat 159A 1015JC Amsterdam, Willemsstraat 159B 1015JC Amsterdam, Willemsstraat 161A 1015JC Amsterdam, Willemsstraat 161B 1015JC Amsterdam, Willemsstraat 163A 1015JC Amsterdam, Willemsstraat 163B 1015JC Amsterdam, Willemsstraat 165A 1015JC Amsterdam, Willemsstraat 165B 1015JC Amsterdam</text:p>
            <text:p text:style-name="common-al">Zaaknummer: Z2025-052157</text:p>
            <text:p text:style-name="common-al">DSO-nummer: 2025120800025</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nitth.sdc@amsterdam.nl?Subject=Dossiernummer Z2025-052157" xlink:type="simple">procesunitth.sdc@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3-01-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8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8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8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2157</meta:user-defined>
    <meta:user-defined meta:name="DCTERMS.abstract">kandelaberen van twee bomen (IJzerhout) aangeduid met nr. 997 en nr.1000 in de binnentui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Willemsstraat  1015JC Amsterdam.</meta:user-defined>
    <meta:user-defined meta:name="DCTERMS.W3CDTF/DCTERMS.available">2026-01-30</meta:user-defined>
    <meta:user-defined meta:name="DCTERMS.W3CDTF/OVERHEIDop.jaargang">2026</meta:user-defined>
    <meta:user-defined meta:name="OVERHEIDop.publicationIssue">42287</meta:user-defined>
    <meta:user-defined meta:name="OVERHEIDop.GmbID/DC.identifier">gmb-2026-42287</meta:user-defined>
    <meta:user-defined meta:name="OVERHEIDop.versieInformatie"/>
  </office:meta>
</office:document-meta>
</file>