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c30e3e-aaf5-4f1c-a8d5-1313740864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rigantijnkade 5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rigantijnkade 5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rigantijnkade 51 (parkeervaknummers 127743486198 en 12774248620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49056603773585mm"><draw:image xlink:href="Pictures/Afbeelding1icec30e3e-aaf5-4f1c-a8d5-131374086437.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igantijnkade 51 aanleg twee elektrische oplaadvakken - Brigantijnkade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igantijnkade 5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Brigantijnkade 51 aanleg twee elektrische oplaadvakken</meta:user-defined>
    <meta:user-defined meta:name="DCTERMS.W3CDTF/DCTERMS.available">2026-01-30</meta:user-defined>
    <meta:user-defined meta:name="DCTERMS.W3CDTF/OVERHEIDop.jaargang">2026</meta:user-defined>
    <meta:user-defined meta:name="OVERHEIDop.publicationIssue">42285</meta:user-defined>
    <meta:user-defined meta:name="OVERHEIDop.GmbID/DC.identifier">gmb-2026-42285</meta:user-defined>
    <meta:user-defined meta:name="OVERHEIDop.versieInformatie"/>
  </office:meta>
</office:document-meta>
</file>