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arrewei 22, 9298 RS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Noardeast-Fryslân een aanvraag ontvangen voor een omgevingsvergunning op locatie Sparrewei 22, 9298 RS Kollumersweach. De aanvraag is geregistreerd onder zaaknummer 2026-021861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861</meta:user-defined>
    <meta:user-defined meta:name="DCTERMS.abstract">Aanvraag omgevingsvergunning voor het kappen van bomen op locatie Sparrewei 22, 9298 RS Kollumersweach</meta:user-defined>
    <dc:language>nl</dc:language>
    <meta:user-defined meta:name="OVERHEIDop.locatietype/OVERHEIDop.gebiedsmarkering">Punt</meta:user-defined>
    <meta:user-defined meta:name="DC.title">Ontvangst aanvraag omgevingsvergunning Sparrewei 22, 9298 RS Kollumersweach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80</meta:user-defined>
    <meta:user-defined meta:name="OVERHEIDop.GmbID/DC.identifier">gmb-2026-42280</meta:user-defined>
    <meta:user-defined meta:name="OVERHEIDop.versieInformatie"/>
  </office:meta>
</office:document-meta>
</file>