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melstraat 30 3762J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met zaaknummer 1310708 voor een omgevingsvergunning voor het plaatsen van een dakkapel aan de voorzijde op locatie van Hamelstraat 30 3762JD Soest. De vergunning is toegekend en is aan de aanvrager verzonden op 28-01-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2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70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an Hamelstraat 30 3762JD Soest, plaatsen van een dakkapel aan de voorzijde</meta:user-defined>
    <meta:user-defined meta:name="DCTERMS.W3CDTF/DCTERMS.available">2026-01-30</meta:user-defined>
    <meta:user-defined meta:name="DCTERMS.W3CDTF/OVERHEIDop.jaargang">2026</meta:user-defined>
    <meta:user-defined meta:name="OVERHEIDop.publicationIssue">42278</meta:user-defined>
    <meta:user-defined meta:name="OVERHEIDop.GmbID/DC.identifier">gmb-2026-42278</meta:user-defined>
    <meta:user-defined meta:name="OVERHEIDop.versieInformatie"/>
  </office:meta>
</office:document-meta>
</file>