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6 hebben wij aanvraag reguliere omgevingsvergunning voor het plaatsen van tuindeuren in een bijgebouw op het adres Genselerweg 2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2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2425</meta:user-defined>
    <meta:user-defined meta:name="DCTERMS.abstract">het plaatsen van tuindeuren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1-2026 hebben wij aanvraag reguliere omgevingsvergunning voor het plaatsen van tuindeuren in een bijgebouw op het adres Genselerweg 29 in Ambt Delden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77</meta:user-defined>
    <meta:user-defined meta:name="OVERHEIDop.GmbID/DC.identifier">gmb-2026-42277</meta:user-defined>
    <meta:user-defined meta:name="OVERHEIDop.versieInformatie"/>
  </office:meta>
</office:document-meta>
</file>