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a7db3b-9893-428a-93fc-cce845efc6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lauwvoetstraat 2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lauwvoetstraat 20;</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lauwvoetstraat 20 (parkeervaknummers 117712487862 en 11771148785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7.86226415094339mm"><draw:image xlink:href="Pictures/Afbeelding1ib6a7db3b-9893-428a-93fc-cce845efc63d.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7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auwvoetstraat 20 aanleg twee elektrische oplaadvakken - Blauwvoet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auwvoetstraat 20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Blauwvoetstraat 20 aanleg twee elektrische oplaadvakken</meta:user-defined>
    <meta:user-defined meta:name="DCTERMS.W3CDTF/DCTERMS.available">2026-01-30</meta:user-defined>
    <meta:user-defined meta:name="DCTERMS.W3CDTF/OVERHEIDop.jaargang">2026</meta:user-defined>
    <meta:user-defined meta:name="OVERHEIDop.publicationIssue">42274</meta:user-defined>
    <meta:user-defined meta:name="OVERHEIDop.GmbID/DC.identifier">gmb-2026-42274</meta:user-defined>
    <meta:user-defined meta:name="OVERHEIDop.versieInformatie"/>
  </office:meta>
</office:document-meta>
</file>