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119 appartementen en 35 eengezinswoningen (ruimtelijk), Reitdiepstraat in Utrecht, GU-Z2025-0037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tdiepstraat in Utrecht</text:p>
            <text:p text:style-name="common-al">GU-Z2025-0037369</text:p>
            <text:p text:style-name="common-al">Toelichting: het bouwen van 119 appartementen en 35 eengezinswoningen (ruimtelijk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27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7369</meta:user-defined>
    <meta:user-defined meta:name="DCTERMS.abstract">Toelichting: het bouwen van 119 appartementen en 35 eengezinswoningen (ruimtelijk)</meta:user-defined>
    <dc:language>nl</dc:language>
    <meta:user-defined meta:name="OVERHEIDop.locatietype/OVERHEIDop.gebiedsmarkering">Vlak</meta:user-defined>
    <meta:user-defined meta:name="DC.title">Verleende Omgevingsvergunning, het bouwen van 119 appartementen en 35 eengezinswoningen (ruimtelijk), Reitdiepstraat in Utrecht, GU-Z2025-0037369</meta:user-defined>
    <meta:user-defined meta:name="OVERHEIDop.datumEindeReactietermijn">2026-03-11</meta:user-defined>
    <meta:user-defined meta:name="OVERHEIDop.terinzageleggingBG">https://jeleefomgeving.nl/inzien/002220647/82998387-25b3-4539-b745-4e3daacc27f7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73</meta:user-defined>
    <meta:user-defined meta:name="OVERHEIDop.GmbID/DC.identifier">gmb-2026-42273</meta:user-defined>
    <meta:user-defined meta:name="OVERHEIDop.versieInformatie"/>
  </office:meta>
</office:document-meta>
</file>