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aan de voorzijde met een dakkapel aan Vossenbergselaan 3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37, 5171 CB Kaatsheuvel,</text:span> het aanbouwen aan de voorzijde met een dakkapel (0809Z2515111 verzonden 29-12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6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1 </meta:user-defined>
    <dc:language>nl</dc:language>
    <meta:user-defined meta:name="OVERHEIDop.locatietype/OVERHEIDop.gebiedsmarkering">Adres</meta:user-defined>
    <meta:user-defined meta:name="DC.title">Toestemming voor het aanbouwen aan de voorzijde met een dakkapel aan Vossenbergselaan 37 te Kaatsheuv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68</meta:user-defined>
    <meta:user-defined meta:name="OVERHEIDop.GmbID/DC.identifier">gmb-2026-42268</meta:user-defined>
    <meta:user-defined meta:name="OVERHEIDop.versieInformatie"/>
  </office:meta>
</office:document-meta>
</file>