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9c29ca-8851-44af-acf8-8c2086dc0a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an Vroegopsingel 3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Amstelglorie de maximaal toegestane bezettingsgraad van 50%  gedurende zes maanden 3109 uur is overschreden;</text:p>
              </text:list-item>
              <text:list-item text:style-override="id1-3-2-2-1-9-16">
                <text:number>•</text:number>
                <text:p text:style-name="al">de gemeente Amsterdam, gelet op bovenstaande overwegingen, overgaat tot het plaatsen van elektrische oplaadpunten bij de oplaadvakken ter hoogte van perceel Jan Vroegopsingel 30 ;</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Vroegopsingel 30 (parkeervaknummers 12290482911 en 1221954829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79622641509432mm"><draw:image xlink:href="Pictures/Afbeelding1i199c29ca-8851-44af-acf8-8c2086dc0aef.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roegopsingel 30 aanleg twee elektrische oplaadvakken - Jan Vroegopsingel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roegopsingel 30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an Vroegopsingel 30 aanleg twee elektrische oplaadvakken</meta:user-defined>
    <meta:user-defined meta:name="DCTERMS.W3CDTF/DCTERMS.available">2026-01-30</meta:user-defined>
    <meta:user-defined meta:name="DCTERMS.W3CDTF/OVERHEIDop.jaargang">2026</meta:user-defined>
    <meta:user-defined meta:name="OVERHEIDop.publicationIssue">42265</meta:user-defined>
    <meta:user-defined meta:name="OVERHEIDop.GmbID/DC.identifier">gmb-2026-42265</meta:user-defined>
    <meta:user-defined meta:name="OVERHEIDop.versieInformatie"/>
  </office:meta>
</office:document-meta>
</file>