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straat 30,32, 9934BM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msdelta een aanvraag ontvangen voor het herstellen van brandschade op de locatie Landstraat 30,32, 9934BM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1</meta:user-defined>
    <meta:user-defined meta:name="DCTERMS.abstract">28 januari 2026 voor het herstellen van brandschade op de locatie Landstraat 30,32, 9934BM te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Landstraat 30,32, 9934BM te Delfzij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64</meta:user-defined>
    <meta:user-defined meta:name="OVERHEIDop.GmbID/DC.identifier">gmb-2026-42264</meta:user-defined>
    <meta:user-defined meta:name="OVERHEIDop.versieInformatie"/>
  </office:meta>
</office:document-meta>
</file>