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autorodeo in Oudleusen van 17 tot en met 24 juni 2026, (weiland ten oosten van) Hessenweg 107 7722 S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6</text:p>
            <text:p text:style-name="common-al">
            <text:span text:style-name="nadrukvet">Locatie:</text:span> (weiland ten oosten van) Hessenweg 107 7722 SV Dalfsen</text:p>
            <text:p text:style-name="common-al">
            <text:span text:style-name="nadrukvet">Zaakomschrijving:</text:span> het organiseren van een autorodeo in Oudleusen van 17 tot en met 24 juni 2026</text:p>
            <text:p text:style-name="common-al">
            <text:span text:style-name="nadrukvet">Zaaknummer:</text:span> Z/26/78645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64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64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786457</meta:user-defined>
    <meta:user-defined meta:name="DCTERMS.abstract">het organiseren van een autorodeo in Oudleusen van 17 tot en met 24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een autorodeo in Oudleusen van 17 tot en met 24 juni 2026, (weiland ten oosten van) Hessenweg 107 7722 SV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4226</meta:user-defined>
    <meta:user-defined meta:name="OVERHEIDop.GmbID/DC.identifier">gmb-2026-4226</meta:user-defined>
    <meta:user-defined meta:name="OVERHEIDop.versieInformatie"/>
  </office:meta>
</office:document-meta>
</file>