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jldijksterweg 1, 9915T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anuari 2026 een besluit genomen op de aanvraag met zaaknummer Z2025-00006656 voor het realiseren van een uitweg en het dempen van een sloot op de locatie Zijldijksterweg 1, 9915TD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2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6656</meta:user-defined>
    <meta:user-defined meta:name="DCTERMS.abstract">28 januari 2026 verleend voor het realiseren van een uitweg en het dempen van een sloot op de locatie Zijldijksterweg 1, 9915TD 't Zand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ijldijksterweg 1, 9915TD 't Zand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257</meta:user-defined>
    <meta:user-defined meta:name="OVERHEIDop.GmbID/DC.identifier">gmb-2026-42257</meta:user-defined>
    <meta:user-defined meta:name="OVERHEIDop.versieInformatie"/>
  </office:meta>
</office:document-meta>
</file>