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Celsiusstraat ong. naast 20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onderstaande aanvraag om omgevingsvergunning ontvangen op 24 juli 2025, verlengt het college van burgemeester en wethouders van Wijchen de beslistermijn (van in beginsel acht weken) met zes weken.</text:p>
            <text:p text:style-name="common-al">Het besluit tot verlenging van de beslistermijn is op genoemde datum verzonden naar de betreffende aanvrager:</text:p>
            <text:p text:style-name="common-al"/>
            <text:p text:style-name="common-al">
            <text:span text:style-name="nadrukvet">Celsiusstraat ong. naast 20</text:span>, <text:span text:style-name="nadrukvet">6604CW Wijchen</text:span>, <text:span text:style-name="nadrukvet">het bouwen van 2 bedrijfspanden</text:span>, <text:span text:style-name="nadrukvet">verzonden op 27 januari 2026</text:span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225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5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5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 Celsiusstraat ong. naast 20, Wijch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256</meta:user-defined>
    <meta:user-defined meta:name="OVERHEIDop.GmbID/DC.identifier">gmb-2026-42256</meta:user-defined>
    <meta:user-defined meta:name="OVERHEIDop.versieInformatie"/>
  </office:meta>
</office:document-meta>
</file>