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rakkenwet, Besluit, Zwarteweg ter hoogte van huisnummer 31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/rood polyester speedbootje met buitenboordmoter en met registratienummer H2074 wordt 5 februari 2026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25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5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Zwarteweg ter hoogte van huisnummer 31, Den Haa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50</meta:user-defined>
    <meta:user-defined meta:name="OVERHEIDop.GmbID/DC.identifier">gmb-2026-42250</meta:user-defined>
    <meta:user-defined meta:name="OVERHEIDop.versieInformatie"/>
  </office:meta>
</office:document-meta>
</file>