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burgwal 45A 101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woningen op de begane grond en eerste verdieping en het plaatsen van achterzetramen</text:p>
            <text:p text:style-name="common-al">Zaakadres: Groenburgwal 45A 1011HS Amsterdam</text:p>
            <text:p text:style-name="common-al">Datum ontvangst: 21-01-2026</text:p>
            <text:p text:style-name="common-al">Zaaknummer: Z2026-002827</text:p>
            <text:p text:style-name="common-al">DSO-nummer: 20260121016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4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27</meta:user-defined>
    <meta:user-defined meta:name="DCTERMS.abstract">samenvoegen van de woningen op de begane grond en eerste verdieping en het plaatsen van achterzet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burgwal 45A 1011HS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48</meta:user-defined>
    <meta:user-defined meta:name="OVERHEIDop.GmbID/DC.identifier">gmb-2026-42248</meta:user-defined>
    <meta:user-defined meta:name="OVERHEIDop.versieInformatie"/>
  </office:meta>
</office:document-meta>
</file>