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1-2026 hebben wij een vergunning verleend voor het aanwezig hebben van speelautomaten (Café Johnys 2 stuks voor onbepaalde tijd) op het adres Grotestraat 122 7471BS Goor. Deze vergunning staat ingeschreven onder zaaknummer 00001016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24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4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4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16167</meta:user-defined>
    <meta:user-defined meta:name="DCTERMS.abstract">het aanwezig hebben van speelautomaten (Café Johnys 2 stuks voor onbepaalde tijd)</meta:user-defined>
    <dc:language>nl</dc:language>
    <meta:user-defined meta:name="OVERHEIDop.locatietype/OVERHEIDop.gebiedsmarkering">Punt</meta:user-defined>
    <meta:user-defined meta:name="DC.title">Op 28-01-2026 hebben wij een vergunning verleend voor het aanwezig hebben van speelautomaten (Café Johnys 2 stuks voor onbepaalde tijd) op het adres Grotestraat 122 7471BS Goor. Deze vergunning staat ingeschreven onder zaaknummer 00001016167.</meta:user-defined>
    <meta:user-defined meta:name="DCTERMS.W3CDTF/DCTERMS.available">2026-01-30</meta:user-defined>
    <meta:user-defined meta:name="DCTERMS.W3CDTF/OVERHEIDop.jaargang">2026</meta:user-defined>
    <meta:user-defined meta:name="OVERHEIDop.publicationIssue">42245</meta:user-defined>
    <meta:user-defined meta:name="OVERHEIDop.GmbID/DC.identifier">gmb-2026-42245</meta:user-defined>
    <meta:user-defined meta:name="OVERHEIDop.versieInformatie"/>
  </office:meta>
</office:document-meta>
</file>