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f0618e-d112-4952-9c45-319fec836b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dmiralengracht 10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Admiralengracht 10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Admiralengracht 109 (parkeervaknummers 118885486876 en 11888648687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9.8754716981132mm"><draw:image xlink:href="Pictures/Afbeelding1ic0f0618e-d112-4952-9c45-319fec836b54.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4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4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4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dmiralengracht 109 aanleg twee elektrische oplaadvakken - Admiralengracht 10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dmiralengracht 109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Admiralengracht 109 aanleg twee elektrische oplaadvakken</meta:user-defined>
    <meta:user-defined meta:name="DCTERMS.W3CDTF/DCTERMS.available">2026-01-30</meta:user-defined>
    <meta:user-defined meta:name="DCTERMS.W3CDTF/OVERHEIDop.jaargang">2026</meta:user-defined>
    <meta:user-defined meta:name="OVERHEIDop.publicationIssue">42244</meta:user-defined>
    <meta:user-defined meta:name="OVERHEIDop.GmbID/DC.identifier">gmb-2026-42244</meta:user-defined>
    <meta:user-defined meta:name="OVERHEIDop.versieInformatie"/>
  </office:meta>
</office:document-meta>
</file>