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realiseren van een tweede in- of uitrit, Middenweg 9 in Andij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15 januari 2026 de aanvraag met zaaknummer Z2025-00001957 voor een omgevingsvergunning voor het realiseren van een tweede in- of uitrit op locatie Middenweg 9 in Andij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24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4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4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57</meta:user-defined>
    <meta:user-defined meta:name="DCTERMS.abstract">Betreft: intrekking aanvraag op locatie Middenweg 9 in An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trekking aanvraag omgevingsvergunning voor realiseren van een tweede in- of uitrit, Middenweg 9 in Andijk (reguliere voorbereidingsprocedure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41</meta:user-defined>
    <meta:user-defined meta:name="OVERHEIDop.GmbID/DC.identifier">gmb-2026-42241</meta:user-defined>
    <meta:user-defined meta:name="OVERHEIDop.versieInformatie"/>
  </office:meta>
</office:document-meta>
</file>