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der Burchlaan 22, 2597 PE 's-Gravenhage, Van der Burchlaan 24, 2597 P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carport bij de panden Van der Burchlaan 22 en 24 op het erf</text:p>
            <text:p text:style-name="common-al"/>
            <text:p text:style-name="common-al">Ons kenmerk: VTH2026-4411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der Burchlaan 22, 2597 PE 's-Gravenhage, Van der Burchlaan 24, 2597 P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2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115</meta:user-defined>
    <meta:user-defined meta:name="DCTERMS.abstract">het plaatsen van een carport bij de panden Van der Burchlaan 22 en 24 op het er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Van der Burchlaan 22, 2597 PE 's-Gravenhage, Van der Burchlaan 24, 2597 PE 's-Gravenhage</meta:user-defined>
    <meta:user-defined meta:name="DCTERMS.W3CDTF/DCTERMS.available">2026-01-07</meta:user-defined>
    <meta:user-defined meta:name="DCTERMS.W3CDTF/OVERHEIDop.jaargang">2026</meta:user-defined>
    <meta:user-defined meta:name="OVERHEIDop.publicationIssue">4224</meta:user-defined>
    <meta:user-defined meta:name="OVERHEIDop.GmbID/DC.identifier">gmb-2026-4224</meta:user-defined>
    <meta:user-defined meta:name="OVERHEIDop.versieInformatie"/>
  </office:meta>
</office:document-meta>
</file>