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Oranjestraat 2 en Vooruitstraat 57, 1441G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6 heeft de gemeente een aanvraag ontvangen voor een Omgevingsvergunning op het adres Oranjestraat 2 en Vooruitstraat 57, 1441GN Purmerend. De aanvraag is geregistreerd onder zaaknummer Z2026-00000282. Dit is aangevraagd:</text:p>
            <text:list text:style-name="id1-3-2-1-1-2">
              <text:list-item text:style-override="id1-3-2-1-1-2-1">
                <text:number>•</text:number>
                <text:p text:style-name="al">het realiseren van een funderingsherstel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23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3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3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82</meta:user-defined>
    <meta:user-defined meta:name="DCTERMS.abstract">Betreft: aanvraag op locatie Oranjestraat 2 en Vooruitstraat 57, 1441GN Purmerend</meta:user-defined>
    <dc:language>nl</dc:language>
    <meta:user-defined meta:name="OVERHEIDop.locatietype/OVERHEIDop.gebiedsmarkering">Vlak</meta:user-defined>
    <meta:user-defined meta:name="DC.title">Aanvraag vergunning voor het project verbouw woning, Oranjestraat 2 en Vooruitstraat 57, 1441GN Purmerend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238</meta:user-defined>
    <meta:user-defined meta:name="OVERHEIDop.GmbID/DC.identifier">gmb-2026-42238</meta:user-defined>
    <meta:user-defined meta:name="OVERHEIDop.versieInformatie"/>
  </office:meta>
</office:document-meta>
</file>