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Lijsterlaan 24 5561TJ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6938</text:p>
            <text:p text:style-name="common-al">Ontvangstdatum aanvraag: 28-01-2026 11:16</text:p>
            <text:p text:style-name="common-al">Plaats/adres: Lijsterlaan 24 5561TJ Riethoven</text:p>
            <text:p text:style-name="common-al">Omschrijving: het kappen van een boom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23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3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3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693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kappen van een boom op Lijsterlaan 24 5561TJ Riethov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236</meta:user-defined>
    <meta:user-defined meta:name="OVERHEIDop.GmbID/DC.identifier">gmb-2026-42236</meta:user-defined>
    <meta:user-defined meta:name="OVERHEIDop.versieInformatie"/>
  </office:meta>
</office:document-meta>
</file>