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mmerstraat, Fortstraat, Oranjestraat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6 een besluit genomen op de aanvraag met zaaknummer Z2025-01693 voor een omgevingsvergunning betreffende het renoveren van daken van 27 woningen op locatie Krammerstraat, Fortstraat, Oranjestraat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23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3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3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693</meta:user-defined>
    <dc:language>nl</dc:language>
    <meta:user-defined meta:name="OVERHEIDop.locatietype/OVERHEIDop.gebiedsmarkering">Vlak</meta:user-defined>
    <meta:user-defined meta:name="DC.title">Kennisgeving besluit op aanvraag omgevingsvergunning Krammerstraat, Fortstraat, Oranjestraat te Herking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2235</meta:user-defined>
    <meta:user-defined meta:name="OVERHEIDop.GmbID/DC.identifier">gmb-2026-42235</meta:user-defined>
    <meta:user-defined meta:name="OVERHEIDop.versieInformatie"/>
  </office:meta>
</office:document-meta>
</file>