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 gebruik woning als opvang voor Oekraïners, Korte Molenstraat 2, 7271BH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Z2026-00000024 voor het tijdelijk gebruik woning als opvang voor Oekraïners op locatie Korte Molenstraat 2, 7271BH in Borculo. De besluitdatum is tevens de verzenddatum. De aanvraag is niet vergunningsplichtig.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22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2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2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24</meta:user-defined>
    <meta:user-defined meta:name="DCTERMS.abstract">Betreft:  Besluit op locatie Korte Molenstraat 2, 7271BH Borculo</meta:user-defined>
    <dc:language>nl</dc:language>
    <meta:user-defined meta:name="OVERHEIDop.locatietype/OVERHEIDop.gebiedsmarkering">Vlak</meta:user-defined>
    <meta:user-defined meta:name="DC.title">Tijdelijk gebruik woning als opvang voor Oekraïners, Korte Molenstraat 2, 7271BH Borculo</meta:user-defined>
    <meta:user-defined meta:name="DCTERMS.W3CDTF/DCTERMS.available">2026-01-30</meta:user-defined>
    <meta:user-defined meta:name="DCTERMS.W3CDTF/OVERHEIDop.jaargang">2026</meta:user-defined>
    <meta:user-defined meta:name="OVERHEIDop.publicationIssue">42223</meta:user-defined>
    <meta:user-defined meta:name="OVERHEIDop.GmbID/DC.identifier">gmb-2026-42223</meta:user-defined>
    <meta:user-defined meta:name="OVERHEIDop.versieInformatie"/>
  </office:meta>
</office:document-meta>
</file>