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1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bben wij een aanvraag ontvangen voor aanpassing van de poorten bij de inrit op de locatie Wierdensestraat 114 in Rijssen. De aanvraag is geregistreerd onder zaaknummer Z2026-000003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1</meta:user-defined>
    <meta:user-defined meta:name="DCTERMS.abstract">Wierdensestraat 114 in Rijssen, aanpassing van de poorten bij de inrit</meta:user-defined>
    <dc:language>nl</dc:language>
    <meta:user-defined meta:name="OVERHEIDop.locatietype/OVERHEIDop.gebiedsmarkering">Vlak</meta:user-defined>
    <meta:user-defined meta:name="DC.title">Kennisgeving ontvangst aanvraag omgevingsvergunning Wierdensestraat 114 in Rij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21</meta:user-defined>
    <meta:user-defined meta:name="OVERHEIDop.GmbID/DC.identifier">gmb-2026-42221</meta:user-defined>
    <meta:user-defined meta:name="OVERHEIDop.versieInformatie"/>
  </office:meta>
</office:document-meta>
</file>