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aardenschuur/gastenverblijf ,Usselerveenweg 62, 7546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27 januari 2026 hebben wij een melding ontvangen voor melding brandveilig gebruik t.b.v. paardenschuur/gastenverblijf op de locatie Usselerveenweg 62, 7546 PJ Enschede. De melding is geregistreerd onder zaaknummer 0153Z20260128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800031</meta:user-defined>
    <dc:language>nl</dc:language>
    <meta:user-defined meta:name="OVERHEIDop.locatietype/OVERHEIDop.gebiedsmarkering">Punt</meta:user-defined>
    <meta:user-defined meta:name="DC.title">Kennisgeving ontvangst melding brandveilig gebruik t.b.v. paardenschuur/gastenverblijf ,Usselerveenweg 62, 7546 PJ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20</meta:user-defined>
    <meta:user-defined meta:name="OVERHEIDop.GmbID/DC.identifier">gmb-2026-42220</meta:user-defined>
    <meta:user-defined meta:name="OVERHEIDop.versieInformatie"/>
  </office:meta>
</office:document-meta>
</file>