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91, 259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bestaande hekwerk en het maken van een inrit bij het perceel Van Nijenrodestraat 91</text:p>
            <text:p text:style-name="common-al"/>
            <text:p text:style-name="common-al">Ons kenmerk: VTH2026-44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91, 2597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4</meta:user-defined>
    <meta:user-defined meta:name="DCTERMS.abstract">het aanpassen van het bestaande hekwerk en het maken van een inrit bij het perceel Van Nijenrodestraat 91</meta:user-defined>
    <dc:language>nl</dc:language>
    <meta:user-defined meta:name="OVERHEIDop.locatietype/OVERHEIDop.gebiedsmarkering">Punt</meta:user-defined>
    <meta:user-defined meta:name="DC.title">Omgevingsvergunning - Aangevraagd, Van Nijenrodestraat 91, 2597 RK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2</meta:user-defined>
    <meta:user-defined meta:name="OVERHEIDop.GmbID/DC.identifier">gmb-2026-4222</meta:user-defined>
    <meta:user-defined meta:name="OVERHEIDop.versieInformatie"/>
  </office:meta>
</office:document-meta>
</file>