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meerjarenvergunning voor buurtkermis Weidevenne, Abel Tasmanplein op het parkeerterrein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anuari 2026 heeft de gemeente een aanvraag meerjaren evenementenvergunning ontvangen voor een buurtkermis op het parkeerterrein Abel Tasmanplein te Purmerend. Voor 2026 is de datum 8-4 t/m 12-4-2026. De aanvraag is geregistreerd onder zaaknummer Z2026-00000290. Dit is aangevraagd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2218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218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218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290</meta:user-defined>
    <meta:user-defined meta:name="DCTERMS.abstract">Betreft: aanvraag op locatie Abel Tasmanplein op het parkeerterrein te Purmerend</meta:user-defined>
    <dc:language>nl</dc:language>
    <meta:user-defined meta:name="OVERHEIDop.locatietype/OVERHEIDop.gebiedsmarkering">Vlak</meta:user-defined>
    <meta:user-defined meta:name="DC.title">Aanvraag meerjarenvergunning voor buurtkermis Weidevenne, Abel Tasmanplein op het parkeerterrein te Purmerend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218</meta:user-defined>
    <meta:user-defined meta:name="OVERHEIDop.GmbID/DC.identifier">gmb-2026-42218</meta:user-defined>
    <meta:user-defined meta:name="OVERHEIDop.versieInformatie"/>
  </office:meta>
</office:document-meta>
</file>