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het kappen van een boom op de locatie Vianenweg 160-19 in Holten. De aanvraag is geregistreerd onder zaaknummer Z2026-000002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8</meta:user-defined>
    <meta:user-defined meta:name="DCTERMS.abstract">Vianenweg 160-1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 160-19 in Hol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13</meta:user-defined>
    <meta:user-defined meta:name="OVERHEIDop.GmbID/DC.identifier">gmb-2026-42213</meta:user-defined>
    <meta:user-defined meta:name="OVERHEIDop.versieInformatie"/>
  </office:meta>
</office:document-meta>
</file>