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Kerkweg 7 te Heerhugowaard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2 januari 2026 namens Gemeente Dijk en Waard een volledige melding ontvangen van een ontwikkeling aan Kerkweg 7 te Heerhugowaard. Het gaat over toepassen grond Rozenbuurt Zwaag en grond Dahliapark Winkel op Kerkweg 7, Heerhugowaard.De melding heeft het kenmerk OMG-074933/Z26-0813225 en OMG-074949/Z26-0813241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Meer informatie </text:p>
            <text:p text:style-name="common-al">Voor meer informatie kunt u contact opnemen met de Omgevingsdienst Noord-Holland Noord via postbus@odnhn.nl of het telefoonnummer 088-102 13 00. Wij verzoeken u hierbij het zaaknummer (OMG-074933/Z26-0813225en OMG-074949/Z26-0813241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221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1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1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Dijk en 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4933/Z26-0813225 en OMG-074949/Z26-0813241</meta:user-defined>
    <dc:language>nl</dc:language>
    <meta:user-defined meta:name="OVERHEIDop.locatietype/OVERHEIDop.gebiedsmarkering">Lijn</meta:user-defined>
    <meta:user-defined meta:name="DC.title">Melding ontvangen voor Kerkweg 7 te Heerhugowaard (Toepassen van grond of baggerspecie)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212</meta:user-defined>
    <meta:user-defined meta:name="OVERHEIDop.GmbID/DC.identifier">gmb-2026-42212</meta:user-defined>
    <meta:user-defined meta:name="OVERHEIDop.versieInformatie"/>
  </office:meta>
</office:document-meta>
</file>