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aarten Tromplaan 51, 7391K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6</text:p>
            <text:p text:style-name="common-al">Kenmerk: Z2026-000001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2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6</meta:user-defined>
    <meta:user-defined meta:name="DCTERMS.abstract">Maarten Tromplaan 51, 7391KK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aarten Tromplaan 51, 7391KK Twell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11</meta:user-defined>
    <meta:user-defined meta:name="OVERHEIDop.GmbID/DC.identifier">gmb-2026-42211</meta:user-defined>
    <meta:user-defined meta:name="OVERHEIDop.versieInformatie"/>
  </office:meta>
</office:document-meta>
</file>