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een boom op de locatie Hertogenven 70 in Heemskerk, zaaknummer ODIJ-Z-25-1731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kappen van een boom op de locatie Hertogenven 7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2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kappen van een boom op de locatie Hertogenven 70 in Heemskerk, zaaknummer ODIJ-Z-25-173198</meta:user-defined>
    <meta:user-defined meta:name="DCTERMS.W3CDTF/DCTERMS.available">2026-01-30</meta:user-defined>
    <meta:user-defined meta:name="DCTERMS.W3CDTF/OVERHEIDop.jaargang">2026</meta:user-defined>
    <meta:user-defined meta:name="OVERHEIDop.publicationIssue">42209</meta:user-defined>
    <meta:user-defined meta:name="OVERHEIDop.GmbID/DC.identifier">gmb-2026-42209</meta:user-defined>
    <meta:user-defined meta:name="OVERHEIDop.versieInformatie"/>
  </office:meta>
</office:document-meta>
</file>