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5 is onderstaande aanvraag binnengekomen:</text:p>
            <text:p text:style-name="common-al">Circa 80 kramen gevuld met mooie 2e hands spullen, curiosa, antiek en brocante om te verzamelen of om uw interieur te verfraaien, Markt 1 Lochem (224546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45465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2</meta:user-defined>
    <meta:user-defined meta:name="OVERHEIDop.GmbID/DC.identifier">gmb-2026-422</meta:user-defined>
    <meta:user-defined meta:name="OVERHEIDop.versieInformatie"/>
  </office:meta>
</office:document-meta>
</file>