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 Sectie A, gedeeltelijk nummers 7407 en 7117 aan de N201.</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De Ronde Venen een melding ontvangen voor een activiteit op de locatie Sectie A, gedeeltelijk nummers 7407 en 7117. Aan de N201.:</text:p>
            <text:p text:style-name="common-al">De melding is bij de Omgevingsdienst Utrecht geregistreerd onder zaaknummer Z/26/2001187. De melding betreft:</text:p>
            <text:list text:style-name="id1-3-2-1-1-3">
              <text:list-item text:style-override="id1-3-2-1-1-3-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1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1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187</meta:user-defined>
    <meta:user-defined meta:name="DCTERMS.abstract">Melding opslaan, zeven, mechanisch ontwateren of samenvoegen grond of baggerspecie Van Geijnweg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drecht Sectie A, gedeeltelijk nummers 7407 en 7117 aan de N201.</meta:user-defined>
    <meta:user-defined meta:name="DCTERMS.W3CDTF/DCTERMS.available">2026-01-30</meta:user-defined>
    <meta:user-defined meta:name="DCTERMS.W3CDTF/OVERHEIDop.jaargang">2026</meta:user-defined>
    <meta:user-defined meta:name="OVERHEIDop.publicationIssue">42174</meta:user-defined>
    <meta:user-defined meta:name="OVERHEIDop.GmbID/DC.identifier">gmb-2026-42174</meta:user-defined>
    <meta:user-defined meta:name="OVERHEIDop.versieInformatie"/>
  </office:meta>
</office:document-meta>
</file>