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en het vernieuwen van de dakkapel - Burefen 3, 9203G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efen 3, 9203GM Drachten, het Isoleren van het dak en het vernieuwen van de dakkapel, ontvangen: 27 januari 2026. De aanvraag is geregistreerd onder zaaknummer Z2026-0000026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1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4</meta:user-defined>
    <meta:user-defined meta:name="DCTERMS.abstract">Aanvraag omgevingsvergunning: Burefen 3, 9203GM Drachten, het Isoleren van het dak en het vernieuwen van de dakkapel, ontvangen: 27 januari 2026, zaaknummer: Z2026-00000264</meta:user-defined>
    <dc:language>nl</dc:language>
    <meta:user-defined meta:name="OVERHEIDop.locatietype/OVERHEIDop.gebiedsmarkering">Vlak</meta:user-defined>
    <meta:user-defined meta:name="DC.title">Gemeente Smallingerland - aanvraag omgevingsvergunning - het Isoleren van het dak en het vernieuwen van de dakkapel - Burefen 3, 9203GM Drachten</meta:user-defined>
    <meta:user-defined meta:name="DCTERMS.W3CDTF/DCTERMS.available">2026-01-30</meta:user-defined>
    <meta:user-defined meta:name="DCTERMS.W3CDTF/OVERHEIDop.jaargang">2026</meta:user-defined>
    <meta:user-defined meta:name="OVERHEIDop.publicationIssue">42159</meta:user-defined>
    <meta:user-defined meta:name="OVERHEIDop.GmbID/DC.identifier">gmb-2026-42159</meta:user-defined>
    <meta:user-defined meta:name="OVERHEIDop.versieInformatie"/>
  </office:meta>
</office:document-meta>
</file>