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amenvoegingsvergunning aanvraag ingetrokken Oosterpark 60A 1092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samenvoegen tot 1 zelfstandige woonruimte</text:p>
            <text:p text:style-name="common-al">Besluit: aanvraag ingetrokken</text:p>
            <text:p text:style-name="common-al">Ingetrokken op: 28-01-2026</text:p>
            <text:p text:style-name="common-al">Zaakadres: Oosterpark 60A 1092AR Amsterdam</text:p>
            <text:p text:style-name="common-al">Zaaknummer: Z2025-052456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5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5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5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2456</meta:user-defined>
    <meta:user-defined meta:name="DCTERMS.abstract">Vergunning voor samenvoegen tot 1 zelfstandige woonruimte</meta:user-defined>
    <dc:language>nl</dc:language>
    <meta:user-defined meta:name="OVERHEIDop.locatietype/OVERHEIDop.gebiedsmarkering">Punt</meta:user-defined>
    <meta:user-defined meta:name="DC.title">Aanvraag samenvoegingsvergunning aanvraag ingetrokken Oosterpark 60A 1092AR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157</meta:user-defined>
    <meta:user-defined meta:name="OVERHEIDop.GmbID/DC.identifier">gmb-2026-42157</meta:user-defined>
    <meta:user-defined meta:name="OVERHEIDop.versieInformatie"/>
  </office:meta>
</office:document-meta>
</file>