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Weeshuisland 49 en 51 Koog a/d Zaan - het kappen en herplant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77 - het kappen en herplanten van 2 bomen op de locatie nabij Weeshuisland 49 en 51 Koog a/d Zaan</text:p>
            <text:p text:style-name="common-al">Aanvraag ontvangen: 1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477</meta:user-defined>
    <dc:language>nl</dc:language>
    <meta:user-defined meta:name="OVERHEIDop.locatietype/OVERHEIDop.gebiedsmarkering">Vlak</meta:user-defined>
    <meta:user-defined meta:name="DC.title">Aanvraag omgevingsvergunning - nabij Weeshuisland 49 en 51 Koog a/d Zaan - het kappen en herplanten van 2 bo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15</meta:user-defined>
    <meta:user-defined meta:name="OVERHEIDop.GmbID/DC.identifier">gmb-2026-4215</meta:user-defined>
    <meta:user-defined meta:name="OVERHEIDop.versieInformatie"/>
  </office:meta>
</office:document-meta>
</file>