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voor het verbouwen van een bungalow aan Zoete Ermgaard 13 5688V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omgevingsplan voor het verbouwen van een bungalow aan Zoete Ermgaard 13 5688VZ Oirschot. Het kenmerk van de gemeente voor deze zaak is 0823771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1-2026 13:5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13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7199</meta:user-defined>
    <meta:user-defined meta:name="DCTERMS.abstract">afwijken van het omgevingsplan voor het verbouwen van een bungalo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omgevingsplan voor het verbouwen van een bungalow aan Zoete Ermgaard 13 5688VZ Oirschot</meta:user-defined>
    <meta:user-defined meta:name="DCTERMS.W3CDTF/DCTERMS.available">2026-01-30</meta:user-defined>
    <meta:user-defined meta:name="DCTERMS.W3CDTF/OVERHEIDop.jaargang">2026</meta:user-defined>
    <meta:user-defined meta:name="OVERHEIDop.publicationIssue">42139</meta:user-defined>
    <meta:user-defined meta:name="OVERHEIDop.GmbID/DC.identifier">gmb-2026-42139</meta:user-defined>
    <meta:user-defined meta:name="OVERHEIDop.versieInformatie"/>
  </office:meta>
</office:document-meta>
</file>