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verlichte gevelreclame, Oudenoord 285B, 3513EP Utrecht, GU-Z2025-004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285B, 3513EP Utrecht</text:p>
            <text:p text:style-name="common-al">GU-Z2025-0041127</text:p>
            <text:p text:style-name="common-al">Toelichting: het plaatsen van verlichte gevelreclame</text:p>
            <text:p text:style-name="common-al">Datum besluit: 27 januari 2026</text:p>
            <text:p text:style-name="common-al">Einddatum bezwaartermijn: 11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127</meta:user-defined>
    <meta:user-defined meta:name="DCTERMS.abstract">Toelichting: het plaatsen van verlichte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verlichte gevelreclame, Oudenoord 285B, 3513EP Utrecht, GU-Z2025-004112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36</meta:user-defined>
    <meta:user-defined meta:name="OVERHEIDop.GmbID/DC.identifier">gmb-2026-42136</meta:user-defined>
    <meta:user-defined meta:name="OVERHEIDop.versieInformatie"/>
  </office:meta>
</office:document-meta>
</file>