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enweg 20, verleende omgevingsvergunning vergroten dakkapel en vervangen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6560 verleend. De gemeente heeft besloten mee te werken aan een (buitenplanse) afwijking van het omgevingsplan voor het vergroten van de dakkapel en het vervangen van de aanbouw aan Herenweg 20, 3991 DS Houten. </text:p>
            <text:p text:style-name="common-al">
            
          </text:p>
            <text:p text:style-name="common-al">De verzenddatum van het besluit is 28 januar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560</meta:user-defined>
    <dc:language>nl</dc:language>
    <meta:user-defined meta:name="DC.title">Houten, Herenweg 20, verleende omgevingsvergunning vergroten dakkapel en vervangen met plan afwijking</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205</meta:user-defined>
    <meta:user-defined meta:name="OVERHEIDop.publicationIssue">42128</meta:user-defined>
    <meta:user-defined meta:name="OVERHEIDop.GmbID/DC.identifier">gmb-2026-42128</meta:user-defined>
    <meta:user-defined meta:name="OVERHEIDop.versieInformatie"/>
  </office:meta>
</office:document-meta>
</file>