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regels in het omgevingsplan (ondernemers en bewoning), Brink 40 7411BT Deventer, [Deventer E 12107] Deventer E 1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6</text:p>
            <text:p text:style-name="common-al">
            <text:span text:style-name="nadrukvet">Locatie:</text:span> Brink 40 7411BT Deventer, [Deventer E 12107] Deventer E 12107</text:p>
            <text:p text:style-name="common-al">
            <text:span text:style-name="nadrukvet">Zaakomschrijving:</text:span> het afwijken van regels in het omgevingsplan (ondernemers en bewoning)</text:p>
            <text:p text:style-name="common-al">
            <text:span text:style-name="nadrukvet">Zaaknummer:</text:span> Z2026-000009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9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12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0906</meta:user-defined>
    <meta:user-defined meta:name="DCTERMS.abstract">het afwijken van regels in het omgevingsplan (ondernemers en bewoning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fwijken van regels in het omgevingsplan (ondernemers en bewoning), Brink 40 7411BT Deventer, [Deventer E 12107] Deventer E 12107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26</meta:user-defined>
    <meta:user-defined meta:name="OVERHEIDop.GmbID/DC.identifier">gmb-2026-42126</meta:user-defined>
    <meta:user-defined meta:name="OVERHEIDop.versieInformatie"/>
  </office:meta>
</office:document-meta>
</file>