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Hortusplantsoen 14-H 1018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8-01-2026</text:p>
            <text:p text:style-name="common-al">Zaakadres: Hortusplantsoen 14-H 1018TZ Amsterdam</text:p>
            <text:p text:style-name="common-al">Zaaknummer: Z2026-00110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110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10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Hortusplantsoen 14-H 1018TZ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123</meta:user-defined>
    <meta:user-defined meta:name="OVERHEIDop.GmbID/DC.identifier">gmb-2026-42123</meta:user-defined>
    <meta:user-defined meta:name="OVERHEIDop.versieInformatie"/>
  </office:meta>
</office:document-meta>
</file>