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richten van diverse werkzaamheden aan het watersysteem, Plan Groenewoud - bouwrijpfase, GU-Z2025-0034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n Groenewoud - bouwrijpfase</text:p>
            <text:p text:style-name="common-al">GU-Z2025-0034029</text:p>
            <text:p text:style-name="common-al">Toelichting: het verrichten van diverse werkzaamheden aan het watersystee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12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12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12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4029</meta:user-defined>
    <meta:user-defined meta:name="DCTERMS.abstract">Toelichting: het verrichten van diverse werkzaamheden aan het watersysteem</meta:user-defined>
    <dc:language>nl</dc:language>
    <meta:user-defined meta:name="OVERHEIDop.locatietype/OVERHEIDop.gebiedsmarkering">Vlak</meta:user-defined>
    <meta:user-defined meta:name="DC.title">Verleende Omgevingsvergunning, het verrichten van diverse werkzaamheden aan het watersysteem, Plan Groenewoud - bouwrijpfase, GU-Z2025-0034029</meta:user-defined>
    <meta:user-defined meta:name="OVERHEIDop.datumEindeReactietermijn">2026-03-11</meta:user-defined>
    <meta:user-defined meta:name="OVERHEIDop.terinzageleggingBG">https://jeleefomgeving.nl/inzien/002220647/1f73be03-1542-4a42-9fee-1c93e46f78b3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120</meta:user-defined>
    <meta:user-defined meta:name="OVERHEIDop.GmbID/DC.identifier">gmb-2026-42120</meta:user-defined>
    <meta:user-defined meta:name="OVERHEIDop.versieInformatie"/>
  </office:meta>
</office:document-meta>
</file>