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lantaarnstijlen toren hervormde kerk Waarder Dorp 15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Omgevingsdienst Midden-Holland (ODMH) namens gemeente Bodegraven-Reeuwijk besloten om de beslistermijn van de aanvraag met kenmerk 2025-00024615 voor het vervangen van de lantaarnstijlen van de toren van de hervormde kerk Waarder op de locatie Dorp 15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61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lantaarnstijlen toren hervormde kerk Waarder Dorp 15 in Waard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12</meta:user-defined>
    <meta:user-defined meta:name="OVERHEIDop.GmbID/DC.identifier">gmb-2026-4212</meta:user-defined>
    <meta:user-defined meta:name="OVERHEIDop.versieInformatie"/>
  </office:meta>
</office:document-meta>
</file>