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lengen van de vergunning voor het tijdelijk verhuren van woonruimten Bernhardhof 400, 2802G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Omgevingsdienst Midden-Holland (ODMH) namens gemeente Gouda besloten om de beslistermijn van de aanvraag met kenmerk 2025-00025797 voor het verlengen van de vergunning voor het tijdelijk verhuren van woonruimten op de locatie Bernhardhof 400, 2802G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1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7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lengen van de vergunning voor het tijdelijk verhuren van woonruimten Bernhardhof 400, 2802GR Gou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11</meta:user-defined>
    <meta:user-defined meta:name="OVERHEIDop.GmbID/DC.identifier">gmb-2026-42111</meta:user-defined>
    <meta:user-defined meta:name="OVERHEIDop.versieInformatie"/>
  </office:meta>
</office:document-meta>
</file>