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de houten kozijnen en buitendeuren voor kunststof kozijnen en deuren, Brouwersstraat 4 7721 Z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1-2026</text:p>
            <text:p text:style-name="common-al">
            <text:span text:style-name="nadrukvet">Locatie:</text:span> Brouwersstraat 4 7721 ZM Dalfsen</text:p>
            <text:p text:style-name="common-al">
            <text:span text:style-name="nadrukvet">Zaakomschrijving:</text:span> het vervangen van de houten kozijnen en buitendeuren voor kunststof kozijnen en deuren</text:p>
            <text:p text:style-name="common-al">
            <text:span text:style-name="nadrukvet">Zaaknummer:</text:span> Z/26/78645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864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864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1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86454</meta:user-defined>
    <meta:user-defined meta:name="DCTERMS.abstract">het vervangen van de houten kozijnen en buitendeuren voor kunststof kozijnen en 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houten kozijnen en buitendeuren voor kunststof kozijnen en deuren, Brouwersstraat 4 7721 ZM Dalfs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4211</meta:user-defined>
    <meta:user-defined meta:name="OVERHEIDop.GmbID/DC.identifier">gmb-2026-4211</meta:user-defined>
    <meta:user-defined meta:name="OVERHEIDop.versieInformatie"/>
  </office:meta>
</office:document-meta>
</file>