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1-2026 hebben wij aanvraag reguliere omgevingsvergunning voor het tijdelijk wijzigen van de bestemming op het adres Driebelterweg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6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10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3601</meta:user-defined>
    <meta:user-defined meta:name="DCTERMS.abstract">het  tijdelijk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1-2026 hebben wij aanvraag reguliere omgevingsvergunning voor het tijdelijk wijzigen van de bestemming op het adres Driebelterweg 2 in Markelo ontvang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09</meta:user-defined>
    <meta:user-defined meta:name="OVERHEIDop.GmbID/DC.identifier">gmb-2026-42109</meta:user-defined>
    <meta:user-defined meta:name="OVERHEIDop.versieInformatie"/>
  </office:meta>
</office:document-meta>
</file>