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een blok van vijf tussenwoningen tot tien boven- en benedenwoningen, Doornbosch Hofstede 5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een blok van vijf tussenwoningen tot tien boven- en benedenwoningen, Doornbosch Hofstede 52, Eerbeek.</text:span>
          </text:p>
            <text:p text:style-name="common-al"/>
            <text:p text:style-name="common-al"/>
            <text:p text:style-name="common-al">
            <text:span text:style-name="nadrukvet">Kenmerk:</text:span> OW 2026-125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1-2026</text:p>
            <text:p text:style-name="common-al">
            <text:span text:style-name="nadrukvet">Omschrijving:</text:span> het verbouwen van een blok van vijf tussenwoningen tot tien boven- en benedenwoningen</text:p>
            <text:p text:style-name="common-al">
            <text:span text:style-name="nadrukvet">Locatie:</text:span> Doornbosch Hofstede 5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1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52</meta:user-defined>
    <meta:user-defined meta:name="DCTERMS.abstract">Gemeente Brummen - Ingediende aanvraag omgevingsvergunning,  het verbouwen van een blok van vijf tussenwoningen tot tien boven- en benedenwoningen, Doornbosch Hofstede 5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een blok van vijf tussenwoningen tot tien boven- en benedenwoningen, Doornbosch Hofstede 52, Eer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07</meta:user-defined>
    <meta:user-defined meta:name="OVERHEIDop.GmbID/DC.identifier">gmb-2026-42107</meta:user-defined>
    <meta:user-defined meta:name="OVERHEIDop.versieInformatie"/>
  </office:meta>
</office:document-meta>
</file>