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rt Nibbrigkade 108, 2597 X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goudenregen (stamomtrek 33 cm), staande op het achtererf van het perceel Hart Nibbrigkade 108 en herbeplanting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10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10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10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6224</meta:user-defined>
    <meta:user-defined meta:name="DCTERMS.abstract">het kappen van 1 goudenregen (stamomtrek 33 cm), staande op het achtererf van het perceel Hart Nibbrigkade 108 en herbeplanting</meta:user-defined>
    <dc:language>nl</dc:language>
    <meta:user-defined meta:name="OVERHEIDop.locatietype/OVERHEIDop.gebiedsmarkering">Punt</meta:user-defined>
    <meta:user-defined meta:name="DC.title">Omgevingsvergunning - Aangevraagd, Hart Nibbrigkade 108, 2597 XZ 's-Gravenhage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103</meta:user-defined>
    <meta:user-defined meta:name="OVERHEIDop.GmbID/DC.identifier">gmb-2026-42103</meta:user-defined>
    <meta:user-defined meta:name="OVERHEIDop.versieInformatie"/>
  </office:meta>
</office:document-meta>
</file>