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Oldenzaalsestraat tegenover nr. 74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7 januari 2026 hebben wij een aanvraag ontvangen voor het kappen van 1 eik op de locatie Oldenzaalsestraat tegenover nr. 746. De aanvraag is geregistreerd onder zaaknummer 0153Z20260128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80002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Oldenzaalsestraat tegenover nr. 746</meta:user-defined>
    <meta:user-defined meta:name="DCTERMS.W3CDTF/DCTERMS.available">2026-02-04</meta:user-defined>
    <meta:user-defined meta:name="DCTERMS.W3CDTF/OVERHEIDop.jaargang">2026</meta:user-defined>
    <meta:user-defined meta:name="OVERHEIDop.publicationIssue">42095</meta:user-defined>
    <meta:user-defined meta:name="OVERHEIDop.GmbID/DC.identifier">gmb-2026-42095</meta:user-defined>
    <meta:user-defined meta:name="OVERHEIDop.versieInformatie"/>
  </office:meta>
</office:document-meta>
</file>