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kendmaking gemeente Steenbergen: Het voornemen om een recht van opstal te vestigen ten behoeve van Althio B.V. te weten op een perceel kadastraal bekend als gemeente Steenbergen, sectie Q, nummer 607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bjectinformatie</text:span> </text:p>
            <text:list text:style-name="id1-3-2-2-1-2">
              <text:list-item text:style-override="id1-3-2-2-1-2-1">
                <text:number>–</text:number>
                <text:p text:style-name="al">Kadastraal perceel: gemeente Steenbergen, sectie Q nummer 6073; </text:p>
              </text:list-item>
              <text:list-item text:style-override="id1-3-2-2-1-2-2">
                <text:number>–</text:number>
                <text:p text:style-name="al">Perceelgrootte: circa 58 m<text:span text:style-name="sup">2</text:span>;</text:p>
                <text:p text:style-name="al"/>
              </text:list-item>
            </text:list>
            <text:p text:style-name="al">
            <text:span text:style-name="nadrukvet">Enige serieuze gegadigde</text:span>
          </text:p>
            <text:p text:style-name="al">De gemeente Steenbergen (hierna: gemeente) is eigenaar van het perceel, bekend als gemeente Steenbergen, sectie Q, nummer 6073 (hierna: perceel). Het perceel is gelegen in de kern Steenbergen. De gemeente is voornemens om op dit stukje grond een recht van opstal te vestigen ten behoeve van Althio B.V. (hierna: Althio), voor de realisatie van een zend- en ontvanginstallatie (antennemast) voor het gebruik van het mobiele telecommunicatienetwerk van KPN B.V. (hierna: KPN). Dit is in publiekelijk belang. </text:p>
            <text:p text:style-name="al"/>
            <text:p text:style-name="al">KPN en de gemeente Steenbergen hadden een overeenkomst voor het gebruik van een antennemast elders in de gemeente. Vanwege de opzegging van deze overeenkomst wordt de zend- en ontvanginstallatie niet meer gebruikt. Daarom is een alternatieve locatie gevonden om het mobiele telecommunicatienetwerk van KPN stabiel te houden. </text:p>
            <text:p text:style-name="al"/>
            <text:p text:style-name="al">De beoogde antennemast is vereist om te kunnen voldoen aan de specifieke netwerkbehoefte van KPN en is gericht op het waarborgen en verbeteren van de kwaliteit, dekking en capaciteit van dat netwerk. De keuze voor de beoogde locatie en de technische uitvoering vloeien rechtstreeks voort uit het landelijk netwerkontwerp van KPN. KPN heeft Althio de exclusieve opdracht gegeven om, op basis van de door KPN vastgestelde (netwerk)behoefte en binnen vooraf bepaalde technische-, functionele, en kwaliteitskaders, een geschikte locatie te zoeken en de benodigde infrastructuur (antennemast) te realiseren ten behoeve van de plaatsing van een zend- en ontvangstinstallatie van KPN. Andere partijen komen redelijkerwijs niet in aanmerking voor de realisatie van de antennemast waarop deze uitgifte betrekking heeft, aangezien zij:</text:p>
            <text:list text:style-name="id1-3-2-2-1-9">
              <text:list-item text:style-override="id1-3-2-2-1-9-1">
                <text:number>•</text:number>
                <text:p text:style-name="al">niet beschikken over een opdracht of aanwijzing van KPN om de benodigde infrastructuur voor haar netwerk te realiseren;</text:p>
              </text:list-item>
              <text:list-item text:style-override="id1-3-2-2-1-9-2">
                <text:number>•</text:number>
                <text:p text:style-name="al">geen inzicht hebben in het netwerkontwerp en/of de netwerkbehoefte van KPN;</text:p>
              </text:list-item>
              <text:list-item text:style-override="id1-3-2-2-1-9-3">
                <text:number>•</text:number>
                <text:p text:style-name="al">niet zelfstandig kunnen voorzien in de specifieke technische en functionele eisen die KPN aan de beoogde antennemast stelt.</text:p>
                <text:p text:style-name="al"/>
              </text:list-item>
            </text:list>
            <text:p text:style-name="al">Gelet op het voorgaande kan objectief en toetsbaar worden vastgesteld dat Althio de enige serieuze gegadigde is voor de uitgifte van de grond ten behoeve van de realisatie van deze antennemast. Het bieden van mededingingsruimte aan andere partijen is in dit geval niet mogelijk zonder afbreuk te doen aan de verwezenlijking van de specifieke netwerkdoelstellingen van KPN en het daarmee gemoeide publieke belang van een goed functionerend en toekomstbestendig mobiel netwerk.</text:p>
            <text:p text:style-name="al"/>
            <text:p text:style-name="al">
            <text:span text:style-name="nadrukvet">Vervaltermijn</text:span>
          </text:p>
            <text:p text:style-name="al">Mocht u als belanghebbende bezwaren hebben tegen de voorgenomen vestiging van het recht van opstal, dient u die bezwaren binnen 20 kalenderdagen na datum van deze publicatie kenbaar te maken door een kort geding aanhangig te maken bij de rechtbank Zeeland West-Brabant. Blijft een kort geding uit, dan is de gemeente vrij om (verder) gevolg te geven aan haar voornemen. Indien u een kort geding aanspant, dan verzoeken wij u ons dit binnen voorgenoemde termijn van 20 kalenderdagen schriftelijk mede te delen.</text:p>
            <text:p text:style-name="al"/>
            <text:p text:style-name="al">Met deze publicatie geeft de gemeente uitvoering aan het arrest van de Hoge Raad van 26 november 2021 (ECLI:NL:HR:2021:1778).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08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4002647</meta:user-defined>
    <dc:language>nl</dc:language>
    <meta:user-defined meta:name="OVERHEIDop.locatietype/OVERHEIDop.gebiedsmarkering">Punt</meta:user-defined>
    <meta:user-defined meta:name="DC.title">Bekendmaking gemeente Steenbergen: Het voornemen om een recht van opstal te vestigen ten behoeve van Althio B.V. te weten op een perceel kadastraal bekend als gemeente Steenbergen, sectie Q, nummer 6073.</meta:user-defined>
    <meta:user-defined meta:name="DCTERMS.W3CDTF/DCTERMS.available">2026-02-02</meta:user-defined>
    <meta:user-defined meta:name="DCTERMS.W3CDTF/OVERHEIDop.jaargang">2026</meta:user-defined>
    <meta:user-defined meta:name="OVERHEIDop.publicationIssue">42087</meta:user-defined>
    <meta:user-defined meta:name="OVERHEIDop.GmbID/DC.identifier">gmb-2026-42087</meta:user-defined>
    <meta:user-defined meta:name="OVERHEIDop.versieInformatie"/>
  </office:meta>
</office:document-meta>
</file>